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25in"/>
    </style:style>
    <style:style style:name="Table18.C" style:family="table-column">
      <style:table-column-properties style:column-width="0.75in"/>
    </style:style>
    <style:style style:name="Table18.D" style:family="table-column">
      <style:table-column-properties style:column-width="0.625in"/>
    </style:style>
    <style:style style:name="Table18.E" style:family="table-column">
      <style:table-column-properties style:column-width="0.5625in"/>
    </style:style>
    <style:style style:name="Table18.F" style:family="table-column">
      <style:table-column-properties style:column-width="0.9375in"/>
    </style:style>
    <style:style style:name="Table18.G" style:family="table-column">
      <style:table-column-properties style:column-width="1.0625in"/>
    </style:style>
    <style:style style:name="Table18.H" style:family="table-column">
      <style:table-column-properties style:column-width="1.125in"/>
    </style:style>
    <style:style style:name="Table18.I" style:family="table-column">
      <style:table-column-properties style:column-width="1.5313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1.2667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1.375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row-height="0.8125in" fo:keep-together="auto"/>
    </style:style>
    <style:style style:name="Table18.6" style:family="table-row">
      <style:table-row-properties style:row-height="0.9375in" fo:keep-together="auto"/>
    </style:style>
    <style:style style:name="Table18.7" style:family="table-row">
      <style:table-row-properties style:row-height="1.5625in" fo:keep-together="auto"/>
    </style:style>
    <style:style style:name="Table18.11" style:family="table-row">
      <style:table-row-properties style:row-height="1in" fo:keep-together="auto"/>
    </style:style>
    <style:style style:name="Table18.12" style:family="table-row">
      <style:table-row-properties style:row-height="1.0625in" fo:keep-together="auto"/>
    </style:style>
    <style:style style:name="Table18.15" style:family="table-row">
      <style:table-row-properties style:row-height="0.6875in" fo:keep-together="auto"/>
    </style:style>
    <style:style style:name="Table18.17" style:family="table-row">
      <style:table-row-properties style:min-row-height="0.3153in" fo:keep-together="auto"/>
    </style:style>
    <style:style style:name="Table18.18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fo:font-weight="bold" officeooo:paragraph-rsid="0004de23" style:font-name-asian="Times New Roman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paragraph-rsid="0004de23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Liberation Serif" officeooo:rsid="0018680e" officeooo:paragraph-rsid="0018680e" style:font-name-complex="arial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6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7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8" style:family="paragraph" style:parent-style-name="Standard">
      <style:text-properties style:font-name="Liberation Serif" officeooo:paragraph-rsid="0004de23" style:font-name-complex="arial"/>
    </style:style>
    <style:style style:name="P9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pt" fo:language="sr" fo:country="CS" fo:font-weight="bold" officeooo:paragraph-rsid="0004de23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9a9a9" officeooo:paragraph-rsid="0019a9a9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af68e" officeooo:paragraph-rsid="001af68e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0pt" officeooo:paragraph-rsid="0004de23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name-asian="Times New Roman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18" style:family="paragraph" style:parent-style-name="Standard">
      <style:text-properties style:font-name="Liberation Serif" officeooo:paragraph-rsid="0004de23"/>
    </style:style>
    <style:style style:name="P19" style:family="paragraph" style:parent-style-name="Standard">
      <style:text-properties style:font-name="Liberation Serif" officeooo:paragraph-rsid="0004de23" style:font-name-asian="arial" style:font-name-complex="arial"/>
    </style:style>
    <style:style style:name="P20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6c8abc" officeooo:paragraph-rsid="006c8abc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799c41" officeooo:paragraph-rsid="00799c41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7d63be" officeooo:paragraph-rsid="007d63be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7f2f54" officeooo:paragraph-rsid="007f2f54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7ff3ad" officeooo:paragraph-rsid="007ff3a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weight="bold" officeooo:paragraph-rsid="00799c41" style:font-name-asian="Times New Roman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b3ec9" officeooo:paragraph-rsid="004e0702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4febf" officeooo:paragraph-rsid="004e0702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4febf" officeooo:paragraph-rsid="004e364c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75d9b4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776a90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7d63be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d7da8" officeooo:paragraph-rsid="0075d9b4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f5172" officeooo:paragraph-rsid="00776a90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75d9b4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/>
      <style:text-properties fo:font-size="10pt" officeooo:paragraph-rsid="004e0702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officeooo:paragraph-rsid="004e364c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officeooo:paragraph-rsid="0075d9b4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10pt" officeooo:paragraph-rsid="00514bf6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font-size="10pt" officeooo:paragraph-rsid="00776a90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font-size="10pt" officeooo:paragraph-rsid="007d63be" style:font-size-asian="10pt" style:font-size-complex="10pt"/>
    </style:style>
    <style:style style:name="P41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language="sr" fo:country="CS" officeooo:paragraph-rsid="0004de23" style:font-name-asian="Times New Roman" style:font-name-complex="arial"/>
    </style:style>
    <style:style style:name="P42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officeooo:paragraph-rsid="0004de23" style:font-name-complex="arial"/>
    </style:style>
    <style:style style:name="P43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44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0in" fo:margin-right="-0.3752in" style:line-height-at-least="0in" fo:text-align="justify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d7da8" officeooo:paragraph-rsid="00514bf6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49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font-size="10pt" officeooo:paragraph-rsid="00776a90" style:font-size-asian="10pt" style:font-size-complex="10pt"/>
    </style:style>
    <style:style style:name="P50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776a90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51" style:family="paragraph" style:parent-style-name="Standard">
      <style:text-properties style:font-name="Liberation Serif" officeooo:paragraph-rsid="0004de23"/>
    </style:style>
    <style:style style:name="P52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language="sr" fo:country="CS" officeooo:paragraph-rsid="0004de23" style:font-name-asian="Times New Roman" style:font-name-complex="arial"/>
    </style:style>
    <style:style style:name="P53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776a90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799c41" style:font-size-asian="12pt" style:font-size-complex="12pt"/>
    </style:style>
    <style:style style:name="T3" style:family="text">
      <style:text-properties style:font-name="Liberation Serif" fo:font-size="12pt" fo:font-weight="normal" officeooo:rsid="007105a5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text-outline="false" style:text-line-through-style="none" style:text-line-through-type="none" style:font-name="Liberation Serif1" fo:language="sr" fo:country="CS" fo:font-style="italic" fo:text-shadow="none" style:text-underline-style="none" fo:font-weight="bold" style:font-name-asian="Liberation Serif1" style:font-style-asian="italic" style:font-weight-asian="bold" style:font-name-complex="Liberation Serif1" style:font-style-complex="italic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font-name="Liberation Serif1" fo:language="sr" fo:country="CS" fo:font-style="italic" fo:text-shadow="none" style:text-underline-style="none" fo:font-weight="bold" officeooo:rsid="0081bc41" style:font-name-asian="Liberation Serif1" style:font-style-asian="italic" style:font-weight-asian="bold" style:font-name-complex="Liberation Serif1" style:font-style-complex="italic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font-name="Liberation Serif1" fo:language="sr" fo:country="CS" fo:font-style="italic" fo:text-shadow="none" style:text-underline-style="none" fo:font-weight="bold" style:font-name-asian="Liberation Serif1" style:language-asian="ar" style:country-asian="SA" style:font-style-asian="italic" style:font-weight-asian="bold" style:font-name-complex="Liberation Serif1" style:font-style-complex="italic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1b9fa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1bc41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31d68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4fa64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57a44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72cef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73c76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853be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style:font-name-asian="Liberation Serif1" style:language-asian="ar" style:country-asian="SA" style:font-style-asian="normal" style:font-weight-asian="normal" style:font-name-complex="Liberation Serif1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87422f" style:font-name-asian="Liberation Serif1" style:language-asian="ar" style:country-asian="SA" style:font-style-asian="normal" style:font-weight-asian="normal" style:font-name-complex="Liberation Serif1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bold" style:font-name-asian="Liberation Serif1" style:font-style-asian="normal" style:font-weight-asian="bold" style:font-name-complex="Liberation Serif1" style:font-style-complex="normal" style:font-weight-complex="bold" style:text-emphasize="none"/>
    </style:style>
    <style:style style:name="T19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20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21" style:family="text">
      <style:text-properties fo:font-size="8pt" style:font-name-asian="arial" style:font-size-asian="8pt" style:font-name-complex="arial" style:font-size-complex="8pt"/>
    </style:style>
    <style:style style:name="T22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23" style:family="text">
      <style:text-properties fo:language="sr" fo:country="CS" style:font-name-asian="arial" style:font-name-complex="arial"/>
    </style:style>
    <style:style style:name="T24" style:family="text">
      <style:text-properties fo:language="sr" fo:country="CS" style:font-name-complex="arial"/>
    </style:style>
    <style:style style:name="T25" style:family="text">
      <style:text-properties style:font-name-complex="arial"/>
    </style:style>
    <style:style style:name="T26" style:family="text">
      <style:text-properties style:font-name-asian="arial" style:font-name-complex="arial"/>
    </style:style>
    <style:style style:name="T27" style:family="text">
      <style:text-properties style:font-name-asian="Times New Roman" style:font-name-complex="arial"/>
    </style:style>
    <style:style style:name="T28" style:family="text">
      <style:text-properties style:rfc-language-tag="sr-Latn-CS" fo:language="sr" fo:script="Latn" fo:country="CS" style:font-name-asian="arial" style:font-name-complex="arial"/>
    </style:style>
    <style:style style:name="T29" style:family="text">
      <style:text-properties style:rfc-language-tag="sr-Latn-CS" fo:language="sr" fo:script="Latn" fo:country="CS" style:font-name-complex="arial"/>
    </style:style>
    <style:style style:name="T30" style:family="text">
      <style:text-properties fo:language="none" fo:country="none" style:font-name-complex="arial"/>
    </style:style>
    <style:style style:name="T31" style:family="text">
      <style:text-properties fo:language="none" fo:country="none" style:font-name-asian="arial" style:font-name-complex="arial"/>
    </style:style>
    <style:style style:name="T32" style:family="text">
      <style:text-properties style:font-name="Liberation Serif1"/>
    </style:style>
    <style:style style:name="T33" style:family="text">
      <style:text-properties style:font-name="Liberation Serif1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style:font-name="Liberation Serif1" officeooo:rsid="0085197b"/>
    </style:style>
    <style:style style:name="T35" style:family="text">
      <style:text-properties officeooo:rsid="00306321"/>
    </style:style>
    <style:style style:name="T36" style:family="text">
      <style:text-properties fo:font-size="12pt" officeooo:rsid="001ebf71" style:font-size-asian="12pt" style:font-size-complex="12pt"/>
    </style:style>
    <style:style style:name="T37" style:family="text">
      <style:text-properties fo:font-size="12pt" officeooo:rsid="00745e34" style:font-size-asian="12pt" style:font-size-complex="12pt"/>
    </style:style>
    <style:style style:name="T38" style:family="text">
      <style:text-properties officeooo:rsid="004da9e7"/>
    </style:style>
    <style:style style:name="T39" style:family="text">
      <style:text-properties officeooo:rsid="0079e8b6"/>
    </style:style>
    <style:style style:name="T40" style:family="text">
      <style:text-properties officeooo:rsid="007b657a"/>
    </style:style>
    <style:style style:name="T41" style:family="text">
      <style:text-properties officeooo:rsid="007be82c"/>
    </style:style>
    <style:style style:name="T42" style:family="text">
      <style:text-properties officeooo:rsid="007f2f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8"/></text:p>
      <text:p text:style-name="P25"><text:s text:c="2"/>ОБРАЗАЦ СТРУКТУРЕ ПОНУЂЕНЕ ЦЕНЕ <text:span text:style-name="T36"><text:s text:c="30"/>Д-</text:span><text:span text:style-name="T37">19</text:span><text:span text:style-name="T36">/202</text:span><text:span text:style-name="T37">3</text:span><text:span text:style-name="T36">-О</text:span></text:p>
      <text:p text:style-name="P2"/>
      <text:p text:style-name="P3"><text:s text:c="3"/><text:span text:style-name="T38">Хемијска средства за чишћење и одржавање хигијене</text:span></text:p>
      <text:p text:style-name="P4"/>
      <text:p text:style-name="P41">Понуђач:______________________________</text:p>
      <text:p text:style-name="P41">Број понуде:___________________________</text:p>
      <text:p text:style-name="P41">Датум:________________________________</text:p>
      <text:p text:style-name="P42"/>
      <text:p text:style-name="P42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43"><text:span text:style-name="T19">Ред</text:span><text:span text:style-name="T20">.</text:span></text:p>
            <text:p text:style-name="P43"><text:span text:style-name="T19">Бр</text:span><text:span text:style-name="T20">.</text:span></text:p>
          </table:table-cell>
          <table:table-cell table:style-name="Table18.A1" office:value-type="string">
            <text:p text:style-name="P44"/>
            <text:p text:style-name="P45">Назив робе</text:p>
          </table:table-cell>
          <table:table-cell table:style-name="Table18.A1" office:value-type="string">
            <text:p text:style-name="P46">Назив</text:p>
            <text:p text:style-name="P46">произвођ.</text:p>
            <text:p text:style-name="P46">и земља</text:p>
            <text:p text:style-name="P46">порекла</text:p>
          </table:table-cell>
          <table:table-cell table:style-name="Table18.A1" office:value-type="string">
            <text:p text:style-name="P44"/>
            <text:p text:style-name="P46">Јед.</text:p>
            <text:p text:style-name="P46">мере</text:p>
          </table:table-cell>
          <table:table-cell table:style-name="Table18.A1" office:value-type="string">
            <text:p text:style-name="P44"/>
            <text:p text:style-name="P46">Кол.</text:p>
          </table:table-cell>
          <table:table-cell table:style-name="Table18.A1" office:value-type="string">
            <text:p text:style-name="P46">Јед.цена</text:p>
            <text:p text:style-name="P46">без ПДВ-а</text:p>
          </table:table-cell>
          <table:table-cell table:style-name="Table18.A1" office:value-type="string">
            <text:p text:style-name="P47">Јед.цена са </text:p>
            <text:p text:style-name="P47">ПДВ-ом</text:p>
          </table:table-cell>
          <table:table-cell table:style-name="Table18.A1" office:value-type="string">
            <text:p text:style-name="P44"/>
            <text:p text:style-name="P46">Укупна</text:p>
            <text:p text:style-name="P9">вредност без ПДВ-а </text:p>
          </table:table-cell>
          <table:table-cell table:style-name="Table18.I1" office:value-type="string">
            <text:p text:style-name="P9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6">1</text:p>
          </table:table-cell>
          <table:table-cell table:style-name="Table18.A1" office:value-type="string">
            <text:p text:style-name="P16">2</text:p>
          </table:table-cell>
          <table:table-cell table:style-name="Table18.A1" office:value-type="string">
            <text:p text:style-name="P17">3</text:p>
          </table:table-cell>
          <table:table-cell table:style-name="Table18.A1" office:value-type="string">
            <text:p text:style-name="P17">4</text:p>
          </table:table-cell>
          <table:table-cell table:style-name="Table18.A1" office:value-type="string">
            <text:p text:style-name="P17">5</text:p>
          </table:table-cell>
          <table:table-cell table:style-name="Table18.A1" office:value-type="string">
            <text:p text:style-name="P17">6</text:p>
          </table:table-cell>
          <table:table-cell table:style-name="Table18.A1" office:value-type="string">
            <text:p text:style-name="P17">7</text:p>
          </table:table-cell>
          <table:table-cell table:style-name="Table18.A1" office:value-type="string">
            <text:p text:style-name="P17">8</text:p>
          </table:table-cell>
          <table:table-cell table:style-name="Table18.I1" office:value-type="string">
            <text:p text:style-name="P18"><text:span text:style-name="T21"><text:s text:c="12"/></text:span><text:span text:style-name="T22">9</text:span></text:p>
          </table:table-cell>
        </table:table-row>
        <table:table-row table:style-name="Table18.3">
          <table:table-cell table:style-name="Table18.A1" office:value-type="string">
            <text:p text:style-name="P11">1.</text:p>
          </table:table-cell>
          <table:table-cell table:style-name="Table18.B3" office:value-type="string">
            <text:p text:style-name="P35"><text:span text:style-name="T4">Санитар: </text:span><text:span text:style-name="T7">паковање од 1 литра</text:span><text:span text:style-name="T18">,</text:span><text:span text:style-name="T7"> хемијско средство за чишћење и одржавање санитарних површина од каменца и других прљавштина. Спада у опасне материје. Набавити средставо пријатног мириса и да у саставу има екстрат или парфем.</text:span></text:p>
            <text:p text:style-name="P26">Хлороводонична киселина 8-9%, анјонских суфактанти мање од 5% и мирис (d-limonen, citral). 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20">Ком.</text:p>
          </table:table-cell>
          <table:table-cell table:style-name="Table18.A1" office:value-type="string">
            <text:p text:style-name="P21">1800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I3" office:value-type="string">
            <text:p text:style-name="P6"/>
          </table:table-cell>
        </table:table-row>
        <table:table-row table:style-name="Table18.4">
          <table:table-cell table:style-name="Table18.A4" office:value-type="string">
            <text:p text:style-name="P11">2.</text:p>
          </table:table-cell>
          <table:table-cell table:style-name="Table18.B4" office:value-type="string">
            <text:p text:style-name="P35"><text:span text:style-name="T4">Санитар</text:span><text:span text:style-name="T7">: паковање од 700 мл. хемијско средство за чишћење и одржавање санитарних површина. Спада у опасне материје. Набавити средставо пријатног мириса и да у саставу има екстрат или парфем.</text:span></text:p>
            <text:p text:style-name="P27">&lt; 5% нејонских суфактанти и мирис <text:s/>(limonene, <text:s/>linalool). Хенкел/Мер 700 мл. или производ одговарајућег квалитета</text:p>
          </table:table-cell>
          <table:table-cell table:style-name="Table18.A4" office:value-type="string">
            <text:p text:style-name="P13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1">93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5">
          <table:table-cell table:style-name="Table18.A4" office:value-type="string">
            <text:p text:style-name="P11">3.</text:p>
          </table:table-cell>
          <table:table-cell table:style-name="Table18.B4" office:value-type="string">
            <text:p text:style-name="P36"><text:span text:style-name="T4">Сона киселина</text:span><text:span text:style-name="T7">: </text:span><text:span text:style-name="T10">1</text:span><text:span text:style-name="T8">л </text:span><text:span text:style-name="T7">хемијско средставо за чићшење и одржавање тешко запрљаних површина. Спада у опасне материје.</text:span></text:p>
            <text:p text:style-name="P28">Садржи хлороводоничну киселину 16-18% 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1">15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6">
          <table:table-cell table:style-name="Table18.A4" office:value-type="string">
            <text:p text:style-name="P11">4.</text:p>
          </table:table-cell>
          <table:table-cell table:style-name="Table18.B4" office:value-type="string">
            <text:p text:style-name="P37"><text:span text:style-name="T4">Средство за прање тепиха:</text:span><text:span text:style-name="T7"> </text:span><text:span text:style-name="T9">1л</text:span><text:span text:style-name="T5"> </text:span><text:span text:style-name="T7">течност за ручно и машинско прање тепиха.</text:span></text:p>
            <text:p text:style-name="P29">Анјонски пам&lt;5%, нејонски пам 5-15%, полиакрилат, карбокси-метил-целулоза, конзерванс, боја мирис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0">9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7">
          <table:table-cell table:style-name="Table18.A4" office:value-type="string">
            <text:p text:style-name="P11">5.</text:p>
          </table:table-cell>
          <table:table-cell table:style-name="Table18.B4" office:value-type="string">
            <text:p text:style-name="P38"><text:span text:style-name="T4">Средство за подове</text:span><text:span text:style-name="T7">: </text:span><text:span text:style-name="T11">1л </text:span><text:span text:style-name="T7">концентровано хемијско средство за одржавање и чишћење подних површина свих врста. Набавити средство које у саставу има екстрат или парфем.</text:span></text:p>
            <text:p text:style-name="P48">&lt;5% анјонски суфктанти , нејонски суфактанти &lt;5% , мирис , конзерванс и боја, укупних површинских активних материја минимум 3%, ph вредност(1% воденог раствора) 12,5 без алдехида. Бензенсулфонска киселина , секундарни алкил деривати , алкохол, натријумова со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1">17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7">
          <table:table-cell table:style-name="Table18.A4" office:value-type="string">
            <text:p text:style-name="P11">6.</text:p>
          </table:table-cell>
          <table:table-cell table:style-name="Table18.B4" office:value-type="string">
            <text:p text:style-name="P37"><text:span text:style-name="T4">Средство за подове</text:span><text:span text:style-name="T7">: концентровано хемијско средство за одржавање и чишћење подних површина (најчешће керамике), дубински чисти подне површине и оставља мирис који траје 24 h .</text:span></text:p>
            <text:p text:style-name="P32">&lt;5% анјонски суфктанти, нејонских суфактанти, глутарал, парфем, линалол, лимонене, цитронелол, (hexyl cinnamal, butylphenye, methylpropional) природни екстрати, ph <text:s/>неутралан. AJAX 1l. или производ одговарајућег <text:s/>квалитета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0">7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6">
          <table:table-cell table:style-name="Table18.A4" office:value-type="string">
            <text:p text:style-name="P11">7.</text:p>
          </table:table-cell>
          <table:table-cell table:style-name="Table18.B4" office:value-type="string">
            <text:p text:style-name="P37"><text:span text:style-name="T4">Течност за стакло</text:span><text:span text:style-name="T7">: </text:span><text:span text:style-name="T11">750 мл</text:span><text:span text:style-name="T7"> хемијско средство за чишћење и одржавање стаклених површина, са распршивачем – пумпицом . </text:span></text:p>
            <text:p text:style-name="P29">&lt;5% анјонски суфактанти, мирис, акохол .Хенкел/ Мер или производ одговарајућег квалитета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0"><text:span text:style-name="T39">9</text:span>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7">
          <table:table-cell table:style-name="Table18.A4" office:value-type="string">
            <text:p text:style-name="P11">8.</text:p>
          </table:table-cell>
          <table:table-cell table:style-name="Table18.B4" office:value-type="string">
            <text:p text:style-name="P34"><text:span text:style-name="T33">Течни вим</text:span><text:span text:style-name="T32">: <text:s/></text:span><text:span text:style-name="T34">500 мл </text:span><text:span text:style-name="T32">течно абразивно хемијско средство које пере, отклања масноће, чисти умиваонике, плочице, каде, <text:s/>кухиње и производе од нерђајућег челика, без огреботина. <text:s text:c="69"/>Анјонски и нејонски суфактанти <text:s/>&lt;5%, вода, конзерванси (benziosohtiazolinone, methylisothiazolinone, laurylamine dipropylenediamine), мирис (d-limonen). Аксел или производ одговарајућег квалитета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0"><text:span text:style-name="T40">1</text:span>7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1">
          <table:table-cell table:style-name="Table18.A4" office:value-type="string">
            <text:p text:style-name="P11">9.</text:p>
          </table:table-cell>
          <table:table-cell table:style-name="Table18.B4" office:value-type="string">
            <text:p text:style-name="P39"><text:span text:style-name="T4">Средство за дезинфекцију</text:span><text:span text:style-name="T7">: </text:span><text:span text:style-name="T12">1л </text:span><text:span text:style-name="T7">течни дезинфекциони детргентски раствор, 100мл раствора садржи 1мл бензалконијум хлорида(Кватемарна амонијумова једињења, бензил, алкидиметили , хлориди )</text:span></text:p>
            <text:p text:style-name="P33">Катјонски тензиди &lt;5%, вода, мирис d-limonen</text:p>
          </table:table-cell>
          <table:table-cell table:style-name="Table18.A4" office:value-type="string">
            <text:p text:style-name="P13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0"><text:span text:style-name="T40">11</text:span>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2">
          <table:table-cell table:style-name="Table18.A4" office:value-type="string">
            <text:p text:style-name="P11">10.</text:p>
          </table:table-cell>
          <table:table-cell table:style-name="Table18.B4" office:value-type="string">
            <text:p text:style-name="P39"><text:span text:style-name="T4">Средство за ламинат</text:span><text:span text:style-name="T7">: </text:span><text:span text:style-name="T13">1л </text:span><text:span text:style-name="T7">концентровано хемијско средство за прање, чишћење и одржавање подних површина на бази дрвета , ламината , парекета .</text:span></text:p>
            <text:p text:style-name="P33">Анјонски тензиди <text:s/>&lt;5%, нејоногени тензиди &lt;5%, растварачи, емулгатори, органски комлексони, конзерванс, мирис, боја, деминерализована вода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0"><text:span text:style-name="T41">11</text:span>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6">
          <table:table-cell table:style-name="Table18.A4" office:value-type="string">
            <text:p text:style-name="P11">11.</text:p>
          </table:table-cell>
          <table:table-cell table:style-name="Table18.B4" office:value-type="string">
            <text:p text:style-name="P39"><text:span text:style-name="T4">Средство против каменца</text:span><text:span text:style-name="T7">: </text:span><text:span text:style-name="T14">1л </text:span><text:span text:style-name="T7">хемијско средство за чишћење и одржавање санитарних површина услед појаве каменца.</text:span></text:p>
            <text:p text:style-name="P50">Нејонске &lt; ПAM 5%, неорганске киселине 5-15% , инхибитор корозије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0"><text:span text:style-name="T41">6</text:span>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6">
          <table:table-cell table:style-name="Table18.A4" office:value-type="string">
            <text:p text:style-name="P11">12.</text:p>
          </table:table-cell>
          <table:table-cell table:style-name="Table18.B4" office:value-type="string">
            <text:p text:style-name="P49"><text:span text:style-name="T6">Средство <text:s/>против <text:s/>масноће</text:span><text:span text:style-name="T16">: </text:span><text:span text:style-name="T17">1л </text:span><text:span text:style-name="T16">хемијско средство за чишћење и одржавање површина запрљаних масноћом.</text:span></text:p>
            <text:p text:style-name="P50">Вода, нејонске ПAM 5% , бутин гликол минимум 5 % , натрихидроксид минимум 5 % . 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0"><text:span text:style-name="T42">Ком</text:span>.</text:p>
            <text:p text:style-name="P20"/>
          </table:table-cell>
          <table:table-cell table:style-name="Table18.A4" office:value-type="string">
            <text:p text:style-name="P22">4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5">
          <table:table-cell table:style-name="Table18.A4" office:value-type="string">
            <text:p text:style-name="P12">13.</text:p>
          </table:table-cell>
          <table:table-cell table:style-name="Table18.B4" office:value-type="string">
            <text:p text:style-name="P40"><text:span text:style-name="T4">Жавелова вода</text:span><text:span text:style-name="T7">: средство за дезинфекцију у балонима од 5 литара .</text:span></text:p>
            <text:p text:style-name="P31">Натријум хипохлорит, активног хлора од 12 – 15% .</text:p>
          </table:table-cell>
          <table:table-cell table:style-name="Table18.A4" office:value-type="string">
            <text:p text:style-name="P13"/>
          </table:table-cell>
          <table:table-cell table:style-name="Table18.A4" office:value-type="string">
            <text:p text:style-name="P23">Ком.</text:p>
          </table:table-cell>
          <table:table-cell table:style-name="Table18.A4" office:value-type="string">
            <text:p text:style-name="P23">5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6">
          <table:table-cell table:style-name="Table18.A4" office:value-type="string">
            <text:p text:style-name="P12">1<text:span text:style-name="T35">4</text:span>.</text:p>
          </table:table-cell>
          <table:table-cell table:style-name="Table18.B4" office:value-type="string">
            <text:p text:style-name="P39"><text:span text:style-name="T4">Медицински алкохол</text:span><text:span text:style-name="T7">: </text:span><text:span text:style-name="T15">1л </text:span><text:span text:style-name="T7">средство се користи у спортском центру за одржавање спортских дворана.</text:span></text:p>
            <text:p text:style-name="P30">Алкохол минимум 96 % .</text:p>
          </table:table-cell>
          <table:table-cell table:style-name="Table18.A4" office:value-type="string">
            <text:p text:style-name="P13"/>
          </table:table-cell>
          <table:table-cell table:style-name="Table18.A4" office:value-type="string">
            <text:p text:style-name="P20">Ком.</text:p>
          </table:table-cell>
          <table:table-cell table:style-name="Table18.A4" office:value-type="string">
            <text:p text:style-name="P24">2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7">
          <table:table-cell table:style-name="Table18.A1" table:number-columns-spanned="8" office:value-type="string">
            <text:p text:style-name="P14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18">
          <table:table-cell table:style-name="Table18.A1" table:number-columns-spanned="8" office:value-type="string">
            <text:p text:style-name="P10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17">
          <table:table-cell table:style-name="Table18.A1" table:number-columns-spanned="8" office:value-type="string">
            <text:p text:style-name="P15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</table:table>
      <text:p text:style-name="P18"><text:span text:style-name="T23"><text:s text:c="62"/></text:span><text:span text:style-name="T25"><text:tab/></text:span><text:span text:style-name="T24"> <text:s text:c="27"/></text:span><text:span text:style-name="T25"><text:s/><text:tab/><text:tab/><text:tab/><text:tab/><text:tab/><text:tab/><text:tab/><text:tab/></text:span></text:p>
      <text:p text:style-name="P8"><text:tab/><text:tab/> <text:s text:c="51"/></text:p>
      <text:p text:style-name="P18"><text:span text:style-name="T26"><text:s text:c="97"/></text:span><text:span text:style-name="T24">Укупна вредност понуде без ПДВ-а:________________Дин <text:s text:c="164"/></text:span><text:span text:style-name="T25"><text:s/></text:span><text:span text:style-name="T27"><text:s text:c="140"/></text:span></text:p>
      <text:p text:style-name="P18"><text:span text:style-name="T26"><text:s text:c="150"/></text:span><text:span text:style-name="T24">ПДВ:________________Дин</text:span></text:p>
      <text:p text:style-name="P18"><text:span text:style-name="T23"><text:s text:c="97"/></text:span><text:span text:style-name="T24">Укупна вредност понуде са ПДВ-ом:________________Дин</text:span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8"><text:span text:style-name="T24"/></text:p>
      <text:p text:style-name="P19"><text:s/></text:p>
      <text:p text:style-name="P18"><text:span text:style-name="T28"><text:s text:c="10"/></text:span><text:span text:style-name="T29">Датум</text:span><text:span text:style-name="T24">: </text:span><text:span text:style-name="T29">___________ <text:s text:c="64"/></text:span><text:span text:style-name="T25"><text:s text:c="32"/></text:span><text:span text:style-name="T29"><text:s/></text:span><text:span text:style-name="T25">Понуђач или овлашћени</text:span></text:p>
      <text:p text:style-name="P18"><text:span text:style-name="T26"><text:s text:c="91"/></text:span><text:span text:style-name="T25">М.П. <text:s text:c="40"/></text:span><text:span text:style-name="T30"><text:s text:c="4"/></text:span><text:span text:style-name="T25"><text:s/>представник понуђача </text:span><text:span text:style-name="T24"><text:s text:c="101"/></text:span><text:span text:style-name="T25"><text:s text:c="229"/></text:span></text:p>
      <text:p text:style-name="P18"><text:span text:style-name="T31"><text:s text:c="9"/></text:span><text:span text:style-name="T26"><text:s/></text:span><text:span text:style-name="T24">Место:</text:span><text:span text:style-name="T29"> _______________ <text:s text:c="53"/></text:span><text:span text:style-name="T25"><text:s text:c="38"/></text:span><text:span text:style-name="T29"><text:s/></text:span><text:span text:style-name="T24"><text:s/>__</text:span><text:span text:style-name="T29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style:font-name="Liberation Serif" fo:font-size="12pt" style:font-size-asian="12pt" style:font-size-complex="12pt"/>
    </style:style>
    <style:style style:name="MT2" style:family="text">
      <style:text-properties style:font-name="Liberation Serif" fo:font-size="12pt" officeooo:rsid="00799c41" style:font-size-asian="12pt" style:font-size-complex="12pt"/>
    </style:style>
    <style:style style:name="MT3" style:family="text">
      <style:text-properties style:font-name="Liberation Serif" fo:font-size="12pt" fo:font-weight="normal" officeooo:rsid="007105a5" style:font-size-asian="12pt" style:font-weight-asian="normal" style:font-name-complex="arial" style:font-size-complex="12pt" style:font-weight-complex="norm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6"/><text:span text:style-name="MT1"><text:s/>Јавна набавка бр Д-</text:span><text:span text:style-name="MT2">19</text:span><text:span text:style-name="MT1">/202</text:span><text:span text:style-name="MT2">3</text:span><text:span text:style-name="MT1">-О <text:s text:c="16"/></text:span><text:span text:style-name="MT3">Хемијска средства за чишћење и одржавање хигијене</text:span><text:span text:style-name="MT1"> <text:s text:c="51"/>Страна </text:span><text:span text:style-name="MT1"><text:page-number text:select-page="current">2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3-02-07T08:41:10.955048717</dc:date>
    <meta:editing-duration>PT3H27M2S</meta:editing-duration>
    <meta:editing-cycles>117</meta:editing-cycles>
    <meta:generator>LibreOffice/6.0.7.3$Linux_X86_64 LibreOffice_project/00m0$Build-3</meta:generator>
    <meta:document-statistic meta:table-count="1" meta:image-count="0" meta:object-count="0" meta:page-count="4" meta:paragraph-count="114" meta:word-count="604" meta:character-count="5976" meta:non-whitespace-character-count="3771"/>
  </office:meta>
</office:document-meta>
</file>